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3.3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41cm"/>
    </style:style>
    <style:style style:name="gr4" style:family="graphic" style:parent-style-name="standard">
      <style:graphic-properties draw:stroke="none" draw:fill="none" draw:fill-color="#ffffff" draw:auto-grow-width="true" fo:min-height="0.952cm" fo:min-width="3.1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cm"/>
    </style:style>
    <style:style style:name="gr6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9.3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9.2cm"/>
    </style:style>
    <style:style style:name="P1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2" style:family="paragraph"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Kontakt" form:control-implementation="ooo:com.sun.star.form.component.TextField" xml:id="control1" form:id="control1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2" form:id="control2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3" form:id="control3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adresse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verlauf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datum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KV" form:control-implementation="ooo:com.sun.star.form.component.TextField" xml:id="control8" form:id="control8" form:current-value="KV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KVNr" form:control-implementation="ooo:com.sun.star.form.component.TextField" xml:id="control9" form:id="control9" form:current-value="KVNr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1"/>
        <draw:frame draw:style-name="gr1" draw:layer="layout" svg:width="12.275cm" svg:height="0.963cm" svg:x="1.5cm" svg:y="1.3cm">
          <draw:text-box>
            <text:p>Hand in Hand- Alltagshelfer Ticket</text:p>
          </draw:text-box>
        </draw:frame>
        <draw:control draw:style-name="standard" draw:text-style-name="P1" draw:layer="layout" svg:width="17.9cm" svg:height="0.9cm" svg:x="1.3cm" svg:y="3.4cm" draw:control="control2"/>
        <draw:control draw:style-name="standard" draw:text-style-name="P1" draw:layer="layout" svg:width="4.8cm" svg:height="0.9cm" svg:x="1.3cm" svg:y="4.5cm" draw:control="control3"/>
        <draw:control draw:style-name="standard" draw:text-style-name="P1" draw:layer="layout" svg:width="0.1cm" svg:height="0.001cm" svg:x="9.2cm" svg:y="7.4cm" draw:control="control4"/>
        <draw:frame draw:style-name="gr2" draw:layer="layout" svg:width="3.889cm" svg:height="1.437cm" svg:x="12.911cm" svg:y="6.5cm">
          <draw:text-box>
            <text:p><text:span text:style-name="T1">Datum,</text:span><text:span text:style-name="T1"><text:line-break/></text:span><text:span text:style-name="T1">Erstanfrage</text:span> </text:p>
          </draw:text-box>
        </draw:frame>
        <draw:frame draw:style-name="gr3" draw:layer="layout" svg:width="3.241cm" svg:height="0.963cm" svg:x="1.359cm" svg:y="12.4cm">
          <draw:text-box>
            <text:p><text:span text:style-name="T1">Ticket Verlauf</text:span> </text:p>
          </draw:text-box>
        </draw:frame>
        <draw:frame draw:style-name="gr4" draw:layer="layout" svg:width="3.677cm" svg:height="1.202cm" svg:x="7.262cm" svg:y="27.6cm">
          <draw:text-box>
            <text:p><text:page-number>&lt;Nummer&gt;</text:page-number></text:p>
          </draw:text-box>
        </draw:frame>
        <draw:frame draw:style-name="gr5" draw:layer="layout" svg:width="1.7cm" svg:height="0.963cm" svg:x="8.074cm" svg:y="27.652cm">
          <draw:text-box>
            <text:p>von </text:p>
          </draw:text-box>
        </draw:frame>
        <draw:frame draw:style-name="gr6" draw:layer="layout" svg:width="1.771cm" svg:height="1.202cm" svg:x="9.629cm" svg:y="27.6cm">
          <draw:text-box>
            <text:p><text:page-count>4</text:page-count></text:p>
          </draw:text-box>
        </draw:frame>
        <draw:control draw:style-name="standard" draw:text-style-name="P1" draw:layer="layout" svg:width="10cm" svg:height="4.7cm" svg:x="1.5cm" svg:y="7.1cm" draw:control="control5"/>
        <draw:control draw:style-name="standard" draw:text-style-name="P1" draw:layer="layout" svg:width="17.4cm" svg:height="13.9cm" svg:x="1.7cm" svg:y="13.6cm" draw:control="control6"/>
        <draw:control draw:style-name="standard" draw:text-style-name="P1" draw:layer="layout" svg:width="3.9cm" svg:height="0.8cm" svg:x="15.2cm" svg:y="6.3cm" draw:control="control7"/>
        <draw:frame draw:style-name="gr7" draw:layer="layout" svg:width="10.108cm" svg:height="0.963cm" svg:x="1.4cm" svg:y="6.237cm">
          <draw:text-box>
            <text:p><text:a xlink:href="http://www.handinhand-alltagshelfer.de/">www.handinhand-alltagshelfer.de</text:a> <text:s/></text:p>
          </draw:text-box>
        </draw:frame>
        <draw:control draw:style-name="standard" draw:text-style-name="P1" draw:layer="layout" svg:width="5.9cm" svg:height="0.9cm" svg:x="6.4cm" svg:y="4.5cm" draw:control="control8">
          <svg:title>KV</svg:title>
          <svg:desc>KV
</svg:desc>
        </draw:control>
        <draw:control draw:style-name="standard" draw:text-style-name="P1" draw:layer="layout" svg:width="6.4cm" svg:height="1cm" svg:x="12.8cm" svg:y="4.5cm" draw:control="control9">
          <svg:title>KVnr.</svg:title>
          <svg:desc>KVnr.</svg:desc>
        </draw:control>
        <draw:frame draw:style-name="gr8" draw:layer="layout" svg:width="4.003cm" svg:height="0.963cm" svg:x="12.3cm" svg:y="8.2cm">
          <draw:text-box>
            <text:p><text:span text:style-name="T2">Anfrage </text:span>/ <text:span text:style-name="T2">Ticket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Textfeld 3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2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Kontakt" form:control-implementation="ooo:com.sun.star.form.component.TextField" xml:id="control12" form:id="control12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13" form:id="control13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icket" form:control-implementation="ooo:com.sun.star.form.component.TextField" xml:id="control14" form:id="control14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KV" form:control-implementation="ooo:com.sun.star.form.component.TextField" xml:id="control15" form:id="control15" form:current-value="KV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KVNr" form:control-implementation="ooo:com.sun.star.form.component.TextField" xml:id="control16" form:id="control16" form:current-value="KVNr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datum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style-name="standard" draw:text-style-name="P1" draw:layer="layout" svg:width="0.1cm" svg:height="0.001cm" svg:x="9.2cm" svg:y="7.4cm" draw:control="control10"/>
        <draw:frame draw:style-name="gr9" draw:text-style-name="P2" draw:layer="layout" svg:width="11.5cm" svg:height="1.437cm" svg:x="6.6cm" svg:y="5.5cm">
          <draw:text-box>
            <text:p><text:span text:style-name="T1">Datum, Erstanfrage</text:span><text:span text:style-name="T3"> </text:span></text:p>
          </draw:text-box>
        </draw:frame>
        <draw:frame draw:style-name="gr4" draw:layer="layout" svg:width="3.677cm" svg:height="1.202cm" svg:x="7.262cm" svg:y="27.6cm">
          <draw:text-box>
            <text:p><text:page-number>&lt;Nummer&gt;</text:page-number></text:p>
          </draw:text-box>
        </draw:frame>
        <draw:frame draw:style-name="gr5" draw:layer="layout" svg:width="1.7cm" svg:height="0.963cm" svg:x="8.074cm" svg:y="27.652cm">
          <draw:text-box>
            <text:p>von </text:p>
          </draw:text-box>
        </draw:frame>
        <draw:frame draw:style-name="gr6" draw:layer="layout" svg:width="1.771cm" svg:height="1.202cm" svg:x="9.629cm" svg:y="27.6cm">
          <draw:text-box>
            <text:p><text:page-count>4</text:page-count></text:p>
          </draw:text-box>
        </draw:frame>
        <draw:control draw:style-name="standard" draw:text-style-name="P1" draw:layer="layout" svg:width="18.1cm" svg:height="20.7cm" svg:x="1.5cm" svg:y="6.8cm" draw:control="control11"/>
        <draw:frame draw:style-name="gr1" draw:layer="layout" svg:width="12.275cm" svg:height="0.963cm" svg:x="1.501cm" svg:y="1.301cm">
          <draw:text-box>
            <text:p>Hand in Hand- Alltagshelfer Ticket</text:p>
          </draw:text-box>
        </draw:frame>
        <draw:control draw:name="kurzkontakt" draw:style-name="standard" draw:text-style-name="P1" draw:layer="layout" svg:width="18cm" svg:height="0.9cm" svg:x="1.3cm" svg:y="2.2cm" draw:control="control12"/>
        <draw:control draw:style-name="standard" draw:text-style-name="P1" draw:layer="layout" svg:width="17.9cm" svg:height="0.9cm" svg:x="1.3cm" svg:y="3.4cm" draw:control="control13"/>
        <draw:control draw:style-name="standard" draw:text-style-name="P1" draw:layer="layout" svg:width="4.8cm" svg:height="0.9cm" svg:x="1.3cm" svg:y="4.5cm" draw:control="control14"/>
        <draw:control draw:style-name="standard" draw:text-style-name="P1" draw:layer="layout" svg:width="5.9cm" svg:height="0.9cm" svg:x="6.4cm" svg:y="4.5cm" draw:control="control15">
          <svg:title>KV</svg:title>
          <svg:desc>KV
</svg:desc>
        </draw:control>
        <draw:control draw:style-name="standard" draw:text-style-name="P1" draw:layer="layout" svg:width="6.4cm" svg:height="1cm" svg:x="12.8cm" svg:y="4.5cm" draw:control="control16">
          <svg:title>KVnr.</svg:title>
          <svg:desc>KVnr.</svg:desc>
        </draw:control>
        <draw:control draw:style-name="standard" draw:text-style-name="P1" draw:layer="layout" svg:width="3.9cm" svg:height="0.8cm" svg:x="15.1cm" svg:y="5.7cm" draw:control="control17"/>
      </draw:page>
      <draw:page draw:name="page3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Kontakt" form:control-implementation="ooo:com.sun.star.form.component.TextField" xml:id="control18" form:id="control18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19" form:id="control19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3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ticket" form:control-implementation="ooo:com.sun.star.form.component.TextField" xml:id="control22" form:id="control22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KV" form:control-implementation="ooo:com.sun.star.form.component.TextField" xml:id="control23" form:id="control23" form:current-value="KV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KVNr" form:control-implementation="ooo:com.sun.star.form.component.TextField" xml:id="control24" form:id="control24" form:current-value="KVNr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datum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18"/>
        <draw:control draw:style-name="standard" draw:text-style-name="P1" draw:layer="layout" svg:width="17.9cm" svg:height="0.9cm" svg:x="1.3cm" svg:y="3.4cm" draw:control="control19"/>
        <draw:control draw:style-name="standard" draw:text-style-name="P1" draw:layer="layout" svg:width="0.1cm" svg:height="0.001cm" svg:x="9.2cm" svg:y="7.4cm" draw:control="control20"/>
        <draw:frame draw:style-name="gr10" draw:text-style-name="P2" draw:layer="layout" svg:width="9.889cm" svg:height="1.437cm" svg:x="10cm" svg:y="5.7cm">
          <draw:text-box>
            <text:p><text:span text:style-name="T1">Datum, Erstanfrage</text:span><text:span text:style-name="T3"> </text:span></text:p>
          </draw:text-box>
        </draw:frame>
        <draw:frame draw:style-name="gr4" draw:text-style-name="P2" draw:layer="layout" svg:width="3.677cm" svg:height="1.202cm" svg:x="7.262cm" svg:y="27.6cm">
          <draw:text-box>
            <text:p><text:span text:style-name="T3"><text:page-number>&lt;Nummer&gt;</text:page-number></text:span></text:p>
          </draw:text-box>
        </draw:frame>
        <draw:frame draw:style-name="gr5" draw:text-style-name="P2" draw:layer="layout" svg:width="1.7cm" svg:height="0.963cm" svg:x="8.074cm" svg:y="27.652cm">
          <draw:text-box>
            <text:p><text:span text:style-name="T3">von </text:span></text:p>
          </draw:text-box>
        </draw:frame>
        <draw:frame draw:style-name="gr6" draw:text-style-name="P2" draw:layer="layout" svg:width="1.771cm" svg:height="1.202cm" svg:x="9.629cm" svg:y="27.6cm">
          <draw:text-box>
            <text:p><text:span text:style-name="T3"><text:page-count>4</text:page-count></text:span></text:p>
          </draw:text-box>
        </draw:frame>
        <draw:control draw:style-name="standard" draw:text-style-name="P1" draw:layer="layout" svg:width="18.1cm" svg:height="20.7cm" svg:x="1.5cm" svg:y="6.8cm" draw:control="control21"/>
        <draw:frame draw:style-name="gr1" draw:layer="layout" svg:width="12.275cm" svg:height="0.963cm" svg:x="1.501cm" svg:y="1.301cm">
          <draw:text-box>
            <text:p>Hand in Hand- Alltagshelfer Ticket</text:p>
          </draw:text-box>
        </draw:frame>
        <draw:control draw:style-name="standard" draw:text-style-name="P1" draw:layer="layout" svg:width="4.8cm" svg:height="0.9cm" svg:x="1.3cm" svg:y="4.5cm" draw:control="control22"/>
        <draw:control draw:style-name="standard" draw:text-style-name="P1" draw:layer="layout" svg:width="5.9cm" svg:height="0.9cm" svg:x="6.4cm" svg:y="4.5cm" draw:control="control23">
          <svg:title>KV</svg:title>
          <svg:desc>KV
</svg:desc>
        </draw:control>
        <draw:control draw:style-name="standard" draw:text-style-name="P1" draw:layer="layout" svg:width="6.4cm" svg:height="1cm" svg:x="12.8cm" svg:y="4.5cm" draw:control="control24">
          <svg:title>KVnr.</svg:title>
          <svg:desc>KVnr.</svg:desc>
        </draw:control>
        <draw:control draw:style-name="standard" draw:text-style-name="P1" draw:layer="layout" svg:width="3.9cm" svg:height="0.8cm" svg:x="15.1cm" svg:y="5.7cm" draw:control="control25"/>
      </draw:page>
      <draw:page draw:name="page4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text form:name="Kontakt" form:control-implementation="ooo:com.sun.star.form.component.TextField" xml:id="control26" form:id="control26" form:current-value="Name e-mail Mobil oder Tel." form:value="Name e-mail Mobil oder Tel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betreff" form:control-implementation="ooo:com.sun.star.form.component.TextField" xml:id="control27" form:id="control27" form:current-value="Betreff" form:value="Betre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Textfeld 3" form:control-implementation="ooo:com.sun.star.form.component.TextField" xml:id="control28" form:id="control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verlauf4" form:control-implementation="ooo:com.sun.star.form.component.TextField" xml:id="control29" form:id="control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ticket" form:control-implementation="ooo:com.sun.star.form.component.TextField" xml:id="control30" form:id="control30" form:current-value="Ticket" form:value="Ticke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KV" form:control-implementation="ooo:com.sun.star.form.component.TextField" xml:id="control31" form:id="control31" form:current-value="KV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KVNr" form:control-implementation="ooo:com.sun.star.form.component.TextField" xml:id="control32" form:id="control32" form:current-value="KVNr.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datum" form:control-implementation="ooo:com.sun.star.form.component.TextField" xml:id="control33" form:id="control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name="kurzkontakt" draw:style-name="standard" draw:text-style-name="P1" draw:layer="layout" svg:width="18cm" svg:height="0.9cm" svg:x="1.3cm" svg:y="2.2cm" draw:control="control26"/>
        <draw:control draw:style-name="standard" draw:text-style-name="P1" draw:layer="layout" svg:width="17.9cm" svg:height="0.9cm" svg:x="1.3cm" svg:y="3.4cm" draw:control="control27"/>
        <draw:control draw:style-name="standard" draw:text-style-name="P1" draw:layer="layout" svg:width="0.1cm" svg:height="0.001cm" svg:x="9.2cm" svg:y="7.4cm" draw:control="control28"/>
        <draw:frame draw:style-name="gr11" draw:text-style-name="P2" draw:layer="layout" svg:width="9.7cm" svg:height="1.437cm" svg:x="9.2cm" svg:y="5.663cm">
          <draw:text-box>
            <text:p><text:span text:style-name="T1">Datum, Erstanfrage</text:span><text:span text:style-name="T3"> </text:span></text:p>
          </draw:text-box>
        </draw:frame>
        <draw:frame draw:style-name="gr4" draw:text-style-name="P2" draw:layer="layout" svg:width="3.677cm" svg:height="1.202cm" svg:x="7.262cm" svg:y="27.6cm">
          <draw:text-box>
            <text:p><text:span text:style-name="T3"><text:page-number>&lt;Nummer&gt;</text:page-number></text:span></text:p>
          </draw:text-box>
        </draw:frame>
        <draw:frame draw:style-name="gr5" draw:text-style-name="P2" draw:layer="layout" svg:width="1.7cm" svg:height="0.963cm" svg:x="8.074cm" svg:y="27.652cm">
          <draw:text-box>
            <text:p><text:span text:style-name="T3">von </text:span></text:p>
          </draw:text-box>
        </draw:frame>
        <draw:frame draw:style-name="gr6" draw:text-style-name="P2" draw:layer="layout" svg:width="1.771cm" svg:height="1.202cm" svg:x="9.629cm" svg:y="27.6cm">
          <draw:text-box>
            <text:p><text:span text:style-name="T3"><text:page-count>4</text:page-count></text:span></text:p>
          </draw:text-box>
        </draw:frame>
        <draw:control draw:style-name="standard" draw:text-style-name="P1" draw:layer="layout" svg:width="18.1cm" svg:height="20.7cm" svg:x="1.5cm" svg:y="6.8cm" draw:control="control29"/>
        <draw:frame draw:style-name="gr1" draw:layer="layout" svg:width="12.275cm" svg:height="0.963cm" svg:x="1.501cm" svg:y="1.301cm">
          <draw:text-box>
            <text:p>Hand in Hand- Alltagshelfer Ticket</text:p>
          </draw:text-box>
        </draw:frame>
        <draw:control draw:style-name="standard" draw:text-style-name="P1" draw:layer="layout" svg:width="4.8cm" svg:height="0.9cm" svg:x="1.3cm" svg:y="4.5cm" draw:control="control30"/>
        <draw:control draw:style-name="standard" draw:text-style-name="P1" draw:layer="layout" svg:width="5.9cm" svg:height="0.9cm" svg:x="6.4cm" svg:y="4.5cm" draw:control="control31">
          <svg:title>KV</svg:title>
          <svg:desc>KV
</svg:desc>
        </draw:control>
        <draw:control draw:style-name="standard" draw:text-style-name="P1" draw:layer="layout" svg:width="6.4cm" svg:height="1cm" svg:x="12.8cm" svg:y="4.5cm" draw:control="control32">
          <svg:title>KVnr.</svg:title>
          <svg:desc>KVnr.</svg:desc>
        </draw:control>
        <draw:control draw:style-name="standard" draw:text-style-name="P1" draw:layer="layout" svg:width="3.9cm" svg:height="0.8cm" svg:x="15.1cm" svg:y="5.7cm" draw:control="control33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min Fischer</meta:initial-creator>
    <meta:creation-date>2026-03-24T18:43:35.90</meta:creation-date>
    <dc:date>2026-06-02T11:20:52.97</dc:date>
    <dc:creator>Armin Fischer</dc:creator>
    <meta:editing-duration>PT53M8S</meta:editing-duration>
    <meta:editing-cycles>11</meta:editing-cycles>
    <meta:generator>OpenOffice/4.1.15$Win32 OpenOffice.org_project/4115m2$Build-9813</meta:generator>
    <meta:document-statistic meta:object-count="56"/>
  </office:meta>
</office:document-meta>
</file>